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Zestaw do videootoskopii</text:p>
          </table:table-cell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style-name="ce4">
            <text:p>Kod katalogowy/ Producent</text:p>
          </table:table-cell>
          <table:table-cell office:value-type="string" table:style-name="ce3">
            <text:p>Nazwa</text:p>
          </table:table-cell>
          <table:table-cell office:value-type="string" table:style-name="ce3">
            <text:p>Ilość<text:s/></text:p>
          </table:table-cell>
          <table:table-cell office:value-type="string" table:style-name="ce4">
            <text:p>Cena jednostkowa netto</text:p>
          </table:table-cell>
          <table:table-cell office:value-type="string" table:style-name="ce3">
            <text:p>VAT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Uwagi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Videootoskop bezprzewodowy <text:s/>zawierający:videootoskop bezprzewodowy z oświetleniem LED,bazą dokująco-ładującą,oprogramowaniem i komputerem typu laptop</text:p>
          </table:table-cell>
          <table:table-cell office:value-type="string" table:style-name="ce3">
            <text:p>1 zestaw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2" table:style-name="ce3"/>
          <table:table-cell office:value-type="string" table:style-name="ce3">
            <text:p>Razem:</text:p>
          </table:table-cell>
          <table:table-cell table:number-columns-repeated="6" table:style-name="ce3"/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zena MW. Wacławik</meta:initial-creator>
    <dc:creator>Marzena MW. Wacławik</dc:creator>
    <meta:creation-date>2018-11-12T07:49:37Z</meta:creation-date>
    <dc:date>2018-11-14T12:08:58Z</dc:date>
    <meta:print-date>2018-11-14T12:06:33Z</meta:print-date>
  </office:meta>
</office:document-meta>
</file>