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2" style:family="paragraph">
      <style:text-properties fo:font-size="14pt" style:font-size-asian="14pt" style:font-size-complex="14pt"/>
    </style:style>
    <style:style style:name="P11" style:parent-style-name="Standard" style:list-style-name="LFO2" style:family="paragraph">
      <style:text-properties fo:font-size="14pt" style:font-size-asian="14pt" style:font-size-complex="14pt"/>
    </style:style>
    <style:style style:name="P12" style:parent-style-name="Standard" style:list-style-name="LFO2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LFO2" style:family="paragraph">
      <style:text-properties fo:font-size="14pt" style:font-size-asian="14pt" style:font-size-complex="14pt"/>
    </style:style>
    <style:style style:name="P16" style:parent-style-name="Standard" style:list-style-name="LFO2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3" style:family="paragraph">
      <style:text-properties fo:font-size="14pt" style:font-size-asian="14pt" style:font-size-complex="14pt"/>
    </style:style>
    <style:style style:name="P27" style:parent-style-name="Standard" style:list-style-name="LFO3" style:family="paragraph">
      <style:text-properties fo:font-size="14pt" style:font-size-asian="14pt" style:font-size-complex="14pt"/>
    </style:style>
    <style:style style:name="P28" style:parent-style-name="Standard" style:list-style-name="LFO3" style:family="paragraph">
      <style:text-properties fo:font-size="14pt" style:font-size-asian="14pt" style:font-size-complex="14pt"/>
    </style:style>
    <style:style style:name="P29" style:parent-style-name="Standard" style:list-style-name="LFO3" style:family="paragraph">
      <style:text-properties fo:font-size="14pt" style:font-size-asian="14pt" style:font-size-complex="14pt"/>
    </style:style>
    <style:style style:name="P30" style:parent-style-name="Standard" style:list-style-name="LFO3" style:family="paragraph">
      <style:text-properties fo:font-size="14pt" style:font-size-asian="14pt" style:font-size-complex="14pt"/>
    </style:style>
    <style:style style:name="P31" style:parent-style-name="Standard" style:list-style-name="LFO3" style:family="paragraph">
      <style:text-properties fo:font-size="14pt" style:font-size-asian="14pt" style:font-size-complex="14pt"/>
    </style:style>
    <style:style style:name="P32" style:parent-style-name="Standard" style:list-style-name="LFO3" style:family="paragraph">
      <style:text-properties fo:font-size="14pt" style:font-size-asian="14pt" style:font-size-complex="14pt"/>
    </style:style>
    <style:style style:name="P33" style:parent-style-name="Standard" style:list-style-name="LFO3" style:family="paragraph">
      <style:text-properties fo:font-size="14pt" style:font-size-asian="14pt" style:font-size-complex="14pt"/>
    </style:style>
    <style:style style:name="P34" style:parent-style-name="Standard" style:list-style-name="LFO3" style:family="paragraph">
      <style:text-properties fo:font-size="14pt" style:font-size-asian="14pt" style:font-size-complex="14pt"/>
    </style:style>
    <style:style style:name="P35" style:parent-style-name="Standard" style:list-style-name="LFO3" style:family="paragraph">
      <style:text-properties fo:font-size="14pt" style:font-size-asian="14pt" style:font-size-complex="14pt"/>
    </style:style>
    <style:style style:name="P36" style:parent-style-name="Standard" style:list-style-name="LFO3" style:family="paragraph">
      <style:text-properties fo:font-size="14pt" style:font-size-asian="14pt" style:font-size-complex="14pt"/>
    </style:style>
    <style:style style:name="P37" style:parent-style-name="Standard" style:list-style-name="LFO3" style:family="paragraph">
      <style:text-properties fo:font-size="14pt" style:font-size-asian="14pt" style:font-size-complex="14pt"/>
    </style:style>
    <style:style style:name="P38" style:parent-style-name="Standard" style:list-style-name="LFO3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list-style-name="LFO4" style:family="paragraph">
      <style:text-properties fo:font-size="14pt" style:font-size-asian="14pt" style:font-size-complex="14pt"/>
    </style:style>
    <style:style style:name="P43" style:parent-style-name="Standard" style:list-style-name="LFO4" style:family="paragraph">
      <style:text-properties fo:font-size="14pt" style:font-size-asian="14pt" style:font-size-complex="14pt"/>
    </style:style>
    <style:style style:name="P44" style:parent-style-name="Standard" style:list-style-name="LFO4" style:family="paragraph">
      <style:text-properties fo:font-size="14pt" style:font-size-asian="14pt" style:font-size-complex="14pt"/>
    </style:style>
    <style:style style:name="P45" style:parent-style-name="Standard" style:list-style-name="LFO4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7"/>Zał.<text:bookmark-start text:name="_GoBack"/><text:bookmark-end text:name="_GoBack"/><text:s/>7/30</text:p>
      <text:p text:style-name="P2">Blok operacyjny</text:p>
      <text:p text:style-name="P3">MSWiA w Kielcach</text:p>
      <text:p text:style-name="P4"><text:span text:style-name="T5">MODUS 1.5 -<text:s/></text:span><text:span text:style-name="T6">KASETA NA INPLANTY</text:span></text:p>
      <text:p text:style-name="P7">Pakiet o wym:24cmx11cmx5cm</text:p>
      <text:list text:style-name="LFO1" text:continue-numbering="true">
        <text:list-item>
          <text:p text:style-name="P8">ŚRUBY:</text:p>
        </text:list-item>
      </text:list>
      <text:p text:style-name="P9"/>
      <text:list text:style-name="LFO2" text:continue-numbering="true">
        <text:list-item>
          <text:p text:style-name="P10">M.5223 04 - 30 szt</text:p>
        </text:list-item>
        <text:list-item>
          <text:p text:style-name="P11">M.5223 05 - 30 szt</text:p>
        </text:list-item>
        <text:list-item>
          <text:p text:style-name="P12">M.5223 06 -<text:s/>20 szt</text:p>
        </text:list-item>
        <text:list-item>
          <text:p text:style-name="P13">M.5223 07 - 20 szt</text:p>
        </text:list-item>
      </text:list>
      <text:p text:style-name="P14"/>
      <text:list text:style-name="LFO2" text:continue-numbering="true">
        <text:list-item>
          <text:p text:style-name="P15">M.5220 12 <text:s text:c="2"/>-5 szt</text:p>
        </text:list-item>
        <text:list-item>
          <text:p text:style-name="P16">M.5220 14 <text:s text:c="2"/>-5 szt</text:p>
        </text:list-item>
        <text:list-item>
          <text:p text:style-name="P17">M.5220 16 <text:s text:c="2"/>-5 szt</text:p>
        </text:list-item>
      </text:list>
      <text:p text:style-name="P18"/>
      <text:list text:style-name="LFO2" text:continue-numbering="true">
        <text:list-item>
          <text:p text:style-name="P19">M 5230 05 <text:s text:c="2"/>- 3 szt</text:p>
        </text:list-item>
        <text:list-item>
          <text:p text:style-name="P20">M 5230 07 <text:s/>- 3 szt</text:p>
        </text:list-item>
        <text:list-item>
          <text:p text:style-name="P21">M 5230 09 <text:s text:c="2"/>- 3 szt</text:p>
        </text:list-item>
      </text:list>
      <text:p text:style-name="P22"/>
      <text:p text:style-name="P23"/>
      <text:p text:style-name="P24">II. PŁYTKI:</text:p>
      <text:p text:style-name="P25"/>
      <text:list text:style-name="LFO3" text:continue-numbering="true">
        <text:list-item>
          <text:p text:style-name="P26">M.4206 -1 szt</text:p>
        </text:list-item>
        <text:list-item>
          <text:p text:style-name="P27">M.4208 -2 szt</text:p>
        </text:list-item>
        <text:list-item>
          <text:p text:style-name="P28">M.4210 -1 szt</text:p>
        </text:list-item>
        <text:list-item>
          <text:p text:style-name="P29">M.4212 -1 szt</text:p>
        </text:list-item>
        <text:list-item>
          <text:p text:style-name="P30">M.4234 -1 szt</text:p>
        </text:list-item>
        <text:list-item>
          <text:p text:style-name="P31">M.4236 -1 szt</text:p>
        </text:list-item>
        <text:list-item>
          <text:p text:style-name="P32">M.4238 -2<text:s/>szt</text:p>
        </text:list-item>
        <text:list-item>
          <text:p text:style-name="P33">M.4242 -1 szt</text:p>
        </text:list-item>
        <text:list-item>
          <text:p text:style-name="P34">M.4244 -2 szt</text:p>
        </text:list-item>
        <text:list-item>
          <text:p text:style-name="P35">M.4248 -1 szt</text:p>
        </text:list-item>
        <text:list-item>
          <text:p text:style-name="P36">M.4250 -1 szt</text:p>
        </text:list-item>
        <text:list-item>
          <text:p text:style-name="P37">M.4258 -1 szt</text:p>
        </text:list-item>
        <text:list-item>
          <text:p text:style-name="P38">M.4288 -3 szt</text:p>
        </text:list-item>
      </text:list>
      <text:p text:style-name="P39"/>
      <text:p text:style-name="P40">III. WIERTŁA:</text:p>
      <text:p text:style-name="P41"/>
      <text:list text:style-name="LFO4" text:continue-numbering="true">
        <text:list-item>
          <text:list>
            <text:list-item>
              <text:p text:style-name="P42">M- 3133 -1 szt</text:p>
            </text:list-item>
            <text:list-item>
              <text:p text:style-name="P43">M- 3172 -1 szt</text:p>
            </text:list-item>
            <text:list-item>
              <text:p text:style-name="P44">M- 3112 -1 szt</text:p>
            </text:list-item>
            <text:list-item>
              <text:p text:style-name="P45">S06AA01- 1 szt</text:p>
            </text:list-item>
          </text:list>
        </text:list-item>
      </text:list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MO. Ornatowska</meta:initial-creator>
    <dc:creator>Maria MO. Ornatowska</dc:creator>
    <meta:creation-date>2017-09-21T19:29:00Z</meta:creation-date>
    <dc:date>2017-09-25T09:15:00Z</dc:date>
    <meta:print-date>2017-09-25T09:15:00Z</meta:print-date>
    <meta:template xlink:href="Normal" xlink:type="simple"/>
    <meta:editing-cycles>3</meta:editing-cycles>
    <meta:editing-duration>PT5100S</meta:editing-duration>
    <meta:document-statistic meta:page-count="1" meta:paragraph-count="1" meta:word-count="86" meta:character-count="604" meta:row-count="4" meta:non-whitespace-character-count="519"/>
  </office:meta>
</office:document-meta>
</file>