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ł. 7<text:bookmark-start text:name="_GoBack"/><text:bookmark-end text:name="_GoBack"/>/23</text:p>
      <text:p text:style-name="P2">Blok operacyjny<text:s/></text:p>
      <text:p text:style-name="P3">MSWiA w Kielcach</text:p>
      <text:p text:style-name="Standard"><text:span text:style-name="T4"><text:s text:c="22"/>MODUS 2.0 –<text:s/></text:span><text:span text:style-name="T5">INSTRUMENTARIUM</text:span></text:p>
      <text:p text:style-name="Standard">Pakiet o wym:21cmx15cmx5cm-taca</text:p>
      <text:p text:style-name="P6"/>
      <text:p text:style-name="P7"/>
      <text:list text:style-name="LFO1" text:continue-numbering="true">
        <text:list-item>
          <text:p text:style-name="P8"><text:s/>Narzędzie do przen./poz.płytek <text:s text:c="4"/>- M - 2173 - 1szt</text:p>
        </text:list-item>
        <text:list-item>
          <text:p text:style-name="P9">Cążki Vario do cięcia płytek <text:s text:c="10"/>- M - 2110 - 1szt</text:p>
        </text:list-item>
        <text:list-item>
          <text:p text:style-name="P10">Cążki do gięcia płytek z pin.Vario <text:s/>- M - 2150 - 2szt</text:p>
        </text:list-item>
        <text:list-item>
          <text:p text:style-name="P11">Cążki do gięcia płytek trójzęb. <text:s text:c="6"/>- M - 2183 - 1szt</text:p>
        </text:list-item>
        <text:list-item>
          <text:p text:style-name="P12">Uchwyt do śrubokrętu <text:s text:c="19"/>- M - 2503 - 1szt</text:p>
        </text:list-item>
        <text:list-item>
          <text:p text:style-name="P13">Ostrze śrubokrętu <text:s/>2.0-2.5 <text:s text:c="4"/><text:s text:c="10"/>- M - 2588 - 1szt <text:s/></text:p>
        </text:list-item>
        <text:list-item>
          <text:p text:style-name="P14">Ostrze śrubokrętu <text:s/>2.0 <text:s text:c="20"/>- M - 2663 <text:s/>-1szt <text:s/></text:p>
        </text:list-item>
        <text:list-item>
          <text:p text:style-name="P15">Miarka głębokości 1.5-2.5 <text:s text:c="13"/>-M - 2250 - 1szt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MO. Ornatowska</meta:initial-creator>
    <dc:creator>Maria MO. Ornatowska</dc:creator>
    <meta:creation-date>2017-09-21T19:29:00Z</meta:creation-date>
    <dc:date>2017-09-25T09:16:00Z</dc:date>
    <meta:print-date>2017-09-25T09:16:00Z</meta:print-date>
    <meta:template xlink:href="Normal" xlink:type="simple"/>
    <meta:editing-cycles>7</meta:editing-cycles>
    <meta:editing-duration>PT4560S</meta:editing-duration>
    <meta:document-statistic meta:page-count="1" meta:paragraph-count="1" meta:word-count="84" meta:character-count="589" meta:row-count="4" meta:non-whitespace-character-count="506"/>
  </office:meta>
</office:document-meta>
</file>