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end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list-style-name="LFO1" style:family="paragraph">
      <style:text-properties fo:font-size="14pt" style:font-size-asian="14pt" style:font-size-complex="14pt"/>
    </style:style>
    <style:style style:name="P12" style:parent-style-name="Standard" style:list-style-name="LFO1" style:family="paragraph">
      <style:text-properties fo:font-size="14pt" style:font-size-asian="14pt" style:font-size-complex="14pt"/>
    </style:style>
    <style:style style:name="P13" style:parent-style-name="Standard" style:list-style-name="LFO1" style:family="paragraph">
      <style:text-properties fo:font-size="14pt" style:font-size-asian="14pt" style:font-size-complex="14pt"/>
    </style:style>
    <style:style style:name="P14" style:parent-style-name="Standard" style:list-style-name="LFO1" style:family="paragraph">
      <style:text-properties fo:font-size="14pt" style:font-size-asian="14pt" style:font-size-complex="14pt"/>
    </style:style>
    <style:style style:name="P15" style:parent-style-name="Standard" style:list-style-name="LFO1" style:family="paragraph">
      <style:text-properties fo:font-size="14pt" style:font-size-asian="14pt" style:font-size-complex="14pt"/>
    </style:style>
    <style:style style:name="P16" style:parent-style-name="Standard" style:list-style-name="LFO1" style:family="paragraph">
      <style:text-properties fo:font-size="14pt" style:font-size-asian="14pt" style:font-size-complex="14pt"/>
    </style:style>
    <style:style style:name="P17" style:parent-style-name="Standard" style:list-style-name="LFO1" style:family="paragraph">
      <style:text-properties fo:font-size="14pt" style:font-size-asian="14pt" style:font-size-complex="14pt"/>
    </style:style>
    <style:style style:name="P18" style:parent-style-name="Standard" style:list-style-name="LFO1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Załącznik nr7/31</text:p>
      <text:p text:style-name="P2">Blok operacyjny MSWiA w Kielcach</text:p>
      <text:p text:style-name="P3"/>
      <text:p text:style-name="P4"/>
      <text:p text:style-name="Standard"><text:span text:style-name="T5"><text:s text:c="22"/>MODUS 2.0 –<text:s/></text:span><text:span text:style-name="T6">INSTRUMENTARIUM</text:span></text:p>
      <text:p text:style-name="P7"><text:span text:style-name="T8">Pakiet o wymiarach:21cmx15cmx5cm</text:span></text:p>
      <text:p text:style-name="P9"/>
      <text:p text:style-name="P10"/>
      <text:list text:style-name="LFO1" text:continue-numbering="true">
        <text:list-item>
          <text:p text:style-name="P11"><text:s/>Narzędzie do przen./poz.płytek <text:s text:c="4"/>- M - 2173<text:s/>- 1szt</text:p>
        </text:list-item>
        <text:list-item>
          <text:p text:style-name="P12">Cążki Vario do cięcia płytek <text:s text:c="10"/>- M - 2110 - 1szt</text:p>
        </text:list-item>
        <text:list-item>
          <text:p text:style-name="P13">Cążki do gięcia płytek z pin.Vario <text:s/>- M - 2150 - 2szt</text:p>
        </text:list-item>
        <text:list-item>
          <text:p text:style-name="P14">Cążki do gięcia płytek trójzęb. <text:s text:c="6"/>- M - 2183 - 1szt</text:p>
        </text:list-item>
        <text:list-item>
          <text:p text:style-name="P15">Uchwyt do śrubokrętu <text:s text:c="19"/>- M - 2503 - 1szt</text:p>
        </text:list-item>
        <text:list-item>
          <text:p text:style-name="P16">Ostrze śrubokrętu <text:s/>2.0-2.5 <text:s text:c="14"/>- M - 2588 - 1szt <text:s/></text:p>
        </text:list-item>
        <text:list-item>
          <text:p text:style-name="P17">Ostrze śrubokrętu <text:s/>2.0 <text:s text:c="20"/>- M - 2663 <text:s/>-1szt <text:s/></text:p>
        </text:list-item>
        <text:list-item>
          <text:p text:style-name="P18">Miarka głębokości 1.5-2.5 <text:s text:c="13"/>-M - 2250 - 1szt</text:p>
        </text:list-item>
      </text:list>
      <text:p text:style-name="P19"/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MO. Ornatowska</meta:initial-creator>
    <dc:creator>Marzena MW. Wacławik</dc:creator>
    <meta:creation-date>2017-09-25T09:17:00Z</meta:creation-date>
    <dc:date>2018-09-19T10:57:00Z</dc:date>
    <meta:template xlink:href="Normal" xlink:type="simple"/>
    <meta:editing-cycles>4</meta:editing-cycles>
    <meta:editing-duration>PT180S</meta:editing-duration>
    <meta:document-statistic meta:page-count="1" meta:paragraph-count="1" meta:word-count="85" meta:character-count="598" meta:row-count="4" meta:non-whitespace-character-count="514"/>
  </office:meta>
</office:document-meta>
</file>